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6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7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9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10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11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12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13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14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15" style:parent-style-name="Normal" style:list-style-name="LFO1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16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17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8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19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20" style:parent-style-name="Zadanifontodlomka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hr" style:country-asian="HR" style:language-complex="ar" style:country-complex="SA"/>
    </style:style>
    <style:style style:name="P21" style:parent-style-name="Normal" style:list-style-name="LFO2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22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23" style:parent-style-name="Zadanifontodlomka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hr" style:country-asian="HR" style:language-complex="ar" style:country-complex="SA"/>
    </style:style>
    <style:style style:name="T24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25" style:parent-style-name="Normal" style:list-style-name="LFO2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26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27" style:parent-style-name="Normal" style:list-style-name="LFO2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28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29" style:parent-style-name="Normal" style:list-style-name="LFO2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30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31" style:parent-style-name="Normal" style:list-style-name="LFO2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32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33" style:parent-style-name="Normal" style:list-style-name="LFO2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34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35" style:parent-style-name="Normal" style:list-style-name="LFO2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36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37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38" style:parent-style-name="Normal" style:list-style-name="LFO2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39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40" style:parent-style-name="Normal" style:list-style-name="LFO2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41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42" style:parent-style-name="Normal" style:list-style-name="LFO2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43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44" style:parent-style-name="Normal" style:list-style-name="LFO2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45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46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47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48" style:parent-style-name="Normal" style:list-style-name="LFO3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49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50" style:parent-style-name="Normal" style:list-style-name="LFO3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1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52" style:parent-style-name="Normal" style:list-style-name="LFO3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3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54" style:parent-style-name="Normal" style:list-style-name="LFO3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5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56" style:parent-style-name="Normal" style:list-style-name="LFO3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7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58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59" style:parent-style-name="Normal" style:list-style-name="LFO3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60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61" style:parent-style-name="Normal" style:list-style-name="LFO3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62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63" style:parent-style-name="Normal" style:list-style-name="LFO3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64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65" style:parent-style-name="Normal" style:list-style-name="LFO3" style:family="paragraph">
      <style:paragraph-properties fo:widows="2" fo:orphans="2" style:vertical-align="auto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66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P67" style:parent-style-name="Normal" style:family="paragraph">
      <style:paragraph-properties fo:widows="2" fo:orphans="2" style:vertical-align="auto" fo:margin-bottom="0.1666in" fo:background-color="#FFFFFF"/>
      <style:text-properties fo:hyphenate="true"/>
    </style:style>
    <style:style style:name="T68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69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70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71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72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73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74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75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76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77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78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79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80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81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82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83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84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85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86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87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hr" style:country-asian="HR" style:language-complex="ar" style:country-complex="SA"/>
    </style:style>
    <style:style style:name="T88" style:parent-style-name="Zadanifontodlomka" style:family="text">
      <style:text-properties style:font-name="Calibri" style:font-name-asian="Times New Roman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</office:automatic-styles>
  <office:body>
    <office:text text:use-soft-page-breaks="true">
      <text:p text:style-name="P1">DJEČJI VRTIĆ"FTIČEK" <text:s text:c="57"/></text:p>
      <text:p text:style-name="Standard">DONJI KRALJEVEC</text:p>
      <text:p text:style-name="Standard">Čakovečka 7/1</text:p>
      <text:p text:style-name="Standard"/>
      <text:p text:style-name="Standard">KLASA:100-01/24-01/3</text:p>
      <text:p text:style-name="Standard">URBROJ:2109-79-24-01</text:p>
      <text:p text:style-name="Standard"/>
      <text:p text:style-name="Standard"><text:s text:c="100"/></text:p>
      <text:p text:style-name="P2"/>
      <text:p text:style-name="P3"/>
      <text:p text:style-name="Standard"><text:s text:c="20"/>Upravno vijeće Dječjeg vrtića "Ftiček" Donji Kraljevec je na svojoj 8 /23. sjednici održanoj 27.08.2024.god. temeljem čl.26.st.1.,2. i 3.Zakona o predškolskom odgoju i obrazovanju (NN10/97,107/07,94/13,57/22) i čl.43. Statuta Dječjeg vrtića "Ftiček" Donji Kraljevec te čl.53. Zakona o radu ,donijelo<text:s/></text:p>
      <text:p text:style-name="Standard"/>
      <text:p text:style-name="Standard"><text:s text:c="67"/><text:span text:style-name="T4">O D L U K U</text:span></text:p>
      <text:p text:style-name="Standard"><text:s text:c="53"/>o raspisivanju javnog natječaja <text:s text:c="30"/><text:span text:style-name="T5"><text:s/></text:span><text:s text:c="6"/></text:p>
      <text:p text:style-name="Standard"><text:s text:c="7"/></text:p>
      <text:p text:style-name="P6"><text:span text:style-name="T7">1  izvršitelj ( m/ž) , na određeno, na puno radno vrijeme,</text:span><text:span text:style-name="T8"> </text:span><text:span text:style-name="T9">zapošljavanje u sklopu JAVNIH RADOVA, za osobe uključene u Program<text:s/></text:span><text:span text:style-name="T10">integracije ranjivih skupina na tržište rada - POSAO +</text:span><text:span text:style-name="T11"> </text:span><text:span text:style-name="T12">u trajanju od 9 mjeseci</text:span><text:span text:style-name="T13"><text:line-break/></text:span><text:span text:style-name="T14">Uvjeti su: </text:span></text:p>
      <text:list text:style-name="LFO1" text:continue-numbering="true">
        <text:list-item>
          <text:p text:style-name="P15"><text:span text:style-name="T16">osobe uključene u Program POSAO+</text:span></text:p>
        </text:list-item>
      </text:list>
      <text:p text:style-name="P17"><text:span text:style-name="T18">Ostale informacije:</text:span><text:span text:style-name="T19"><text:line-break/></text:span><text:span text:style-name="T20">Poslovi koje će radnik obavljati:</text:span></text:p>
      <text:list text:style-name="LFO2" text:continue-numbering="true">
        <text:list-item>
          <text:p text:style-name="P21"><text:span text:style-name="T22">Brine o primjeni higijenskih mjera u kuhinji i prostoru u kojem se čuvaju prehrambeni artikli, čistoći  kuhinje i drugih prostora u kojima se priprema</text:span><text:span text:style-name="T23">,</text:span><text:span text:style-name="T24"> prema radnim uputama i procedurama propisanih HACCP sustavom</text:span></text:p>
        </text:list-item>
        <text:list-item>
          <text:p text:style-name="P25"><text:span text:style-name="T26">Čisti i održava higijenu uređaja i kuhinjskog pribora</text:span></text:p>
        </text:list-item>
        <text:list-item>
          <text:p text:style-name="P27"><text:span text:style-name="T28">Pere i dezinficira posuđe</text:span></text:p>
        </text:list-item>
        <text:list-item>
          <text:p text:style-name="P29"><text:span text:style-name="T30">Pere i dezinficira prostor kuhinje</text:span></text:p>
        </text:list-item>
        <text:list-item>
          <text:p text:style-name="P31"><text:span text:style-name="T32">Servira hranu i pomaže pri  raspoređivanju obroka po odgojno-obrazovnim skupinama</text:span></text:p>
        </text:list-item>
        <text:list-item>
          <text:p text:style-name="P33"><text:span text:style-name="T34">Raspoređuje hranu za djecu s posebnim prehrambenim potrebama</text:span></text:p>
        </text:list-item>
        <text:list-item>
          <text:p text:style-name="P35"><text:span text:style-name="T36">Preuzima prehrambene i druge artikle neophodne za pripremanje hrane, rad i održavanje kuhinje te provjerava<text:s/></text:span><text:span text:style-name="T37">količinu prehrambenih artikla</text:span></text:p>
        </text:list-item>
        <text:list-item>
          <text:p text:style-name="P38"><text:span text:style-name="T39">Sudjeluje u pripremanju namirnica za kuhanje ( rezanje mesa, čišćenje ribe, pripremanje povrća i dr.)</text:span></text:p>
        </text:list-item>
        <text:list-item>
          <text:p text:style-name="P40"><text:span text:style-name="T41">Sudjeluje u posluživanje jela korisnicima</text:span></text:p>
        </text:list-item>
        <text:list-item>
          <text:p text:style-name="P42"><text:span text:style-name="T43">Svakodnevno provjerava količinsko stanje uskladištenih živežnih namirnica te raspoređuje dnevno potrebnu količinu namirnica prema jelovniku i broju djece</text:span></text:p>
        </text:list-item>
        <text:list-item>
          <text:p text:style-name="P44"><text:span text:style-name="T45">Obavlja i druge poslove iz djelokruga rada po nalogu kuhara</text:span></text:p>
        </text:list-item>
      </text:list>
      <text:p text:style-name="P46"><text:span text:style-name="T47">Uz  vlastoručno potpisanu  pisanu zamolbu kandidati su dužni priložiti sljedeću dokumentaciju, i presliku:</text:span></text:p>
      <text:list text:style-name="LFO3" text:continue-numbering="true">
        <text:list-item>
          <text:p text:style-name="P48"><text:span text:style-name="T49">životopis,</text:span></text:p>
        </text:list-item>
        <text:list-item>
          <text:p text:style-name="P50"><text:span text:style-name="T51">presliku dokaza o  stručnoj spremi,</text:span></text:p>
        </text:list-item>
        <text:list-item>
          <text:p text:style-name="P52"><text:span text:style-name="T53">elektronički zapis od HZMO,</text:span></text:p>
        </text:list-item>
        <text:list-item>
          <text:p text:style-name="P54"><text:span text:style-name="T55">uvjerenje da se protiv kandidata ne vodi postupak za kazneno djelo navedeno u čl. 25.  Zakona o predškolskom odgoju i obrazovanju, ne starije od dana objave natječaja,</text:span></text:p>
        </text:list-item>
        <text:list-item>
          <text:p text:style-name="P56"><text:span text:style-name="T57">uvjerenje da se protiv<text:s/></text:span><text:span text:style-name="T58">kandidata ne vodi postupak za prekršaj naveden u čl. 25. Zakona o predškolskom odgoju i obrazovanju , ne starije od dana objave natječaja,</text:span></text:p>
        </text:list-item>
        <text:list-item>
          <text:p text:style-name="P59"><text:span text:style-name="T60">potvrda Centra za socijalnu skrb (prema mjestu stanovanja) da kandidatu nisu izrečene mjere iz članka 25.  Zakona o predškolskom odgoju i obrazovanju, ne starija od dana objave natječaja,</text:span></text:p>
        </text:list-item>
        <text:list-item>
          <text:p text:style-name="P61"><text:span text:style-name="T62">izjava kandidata o nepostojanju zapreka iz čl. 25. Zakona o predškolskom odgoju i obrazovanju, za prijem u radni odnos (vlastoručno potpisana),</text:span></text:p>
        </text:list-item>
        <text:list-item>
          <text:p text:style-name="P63"><text:span text:style-name="T64">dokaz o državljanstvu,</text:span></text:p>
        </text:list-item>
        <text:list-item>
          <text:p text:style-name="P65"><text:span text:style-name="T66">presliku rodnog lista.</text:span></text:p>
        </text:list-item>
      </text:list>
      <text:p text:style-name="P67"><text:span text:style-name="T68">Sukladno članku 13. Stavak 3. Zakona o ravnopravnosti spolova (NN 82/08  i 69/17) na natječaj se mogu prijaviti kandidati oba spola. Izrazi koji se koriste u tekstu ovog natječaja, a  imaju rodno značenje, koriste se neutralno i odnose se jednako na muški i ženski spol.</text:span><text:span text:style-name="T69"><text:line-break/></text:span><text:span text:style-name="T70">Zamolbu za prijem u radni odnos s dokazima o ispunjavanju uvjeta dostaviti u roku osam (8) dana od dana objave natječaja, odnosno do  04.09.2024. godine.</text:span><text:span text:style-name="T71"><text:line-break/></text:span><text:span text:style-name="T72">Prijave s potrebnim dokazima o ispunjavanju uvjeta dostaviti poštom ili osobnim dolaskom na adresu: DJEČJI VRTIĆ FTIČEK DONJI KRALJEVEC ,ČAKOVEČKA 7/1 ,40320 DONJI KRALJEVEC sa naznakom “ Natječaj za pomoćnog kuhara na određeno radno vrijeme – ne otvarati”.</text:span><text:span text:style-name="T73"><text:line-break/></text:span><text:span text:style-name="T74">Urednom prijavom na natječaj smatra se prijava koja sadrži sve podatke i priloge navedene u</text:span><text:span text:style-name="T75"><text:line-break/></text:span><text:span text:style-name="T76">natječaju. Nepotpune i nepravovremene prijave neće se razmatrati.</text:span><text:span text:style-name="T77"><text:line-break/></text:span><text:span text:style-name="T78">O rezultatima natječaja kandidati će biti obavješteni u zakonskom roku.</text:span><text:span text:style-name="T79"><text:line-break/></text:span><text:span text:style-name="T80">Dječji vrtić  može  poništiti natječaj bez posebnih objašnjenja.</text:span><text:span text:style-name="T81"><text:line-break/></text:span><text:span text:style-name="T82">Natječaj je objavljen na mrežnim stranicama i oglasnim pločama Hrvatskog zavoda za zapošljavanje te mrežnim stranicama i oglasnoj ploči Dječjeg vrtića FTIČEK DONJI KRALJEVEC 28.08.2024. godine i traje zaključno do dana</text:span><text:span text:style-name="T83"><text:s/></text:span><text:span text:style-name="T84">04.09.2024. godine.</text:span><text:span text:style-name="T85"><text:line-break/></text:span><text:span text:style-name="T86">* mogućnost korištenja mjere aktivne politike zapošljavanja- JAVNI RADOVI, za osobe uključene u Program integracije ranjivih skupina na tržište rada - POSAO +</text:span><text:span text:style-name="T87"><text:line-break/></text:span><text:a xlink:href="https://mjere.hr/mjere/javni-rad-2023/" office:target-frame-name="_top" xlink:show="replace"><text:span text:style-name="T88">Javni rad – Mjere</text:span></text:a></text:p>
      <text:p text:style-name="Standard"/>
      <text:p text:style-name="Standard"/>
      <text:p text:style-name="Standard"/>
      <text:p text:style-name="Standard">Ravnatelj: Sandra Vlah</text:p>
      <text:p text:style-name="Standard"/>
      <text:p text:style-name="Standard"><text:s text:c="84"/>PREDSJEDNIK UPRAVNOG VIJEĆA:</text:p>
      <text:p text:style-name="Standard"><text:tab/><text:tab/><text:tab/><text:tab/><text:tab/><text:tab/><text:tab/><text:tab/></text:p>
      <text:p text:style-name="Standard"><text:s text:c="2"/><text:tab/><text:tab/><text:tab/><text:tab/><text:tab/><text:tab/><text:tab/><text:s text:c="12"/>PREDRAG BREZNIČAR</text:p>
      <text:p text:style-name="Standard"/>
      <text:p text:style-name="Standard"><text:s text:c="92"/></text:p>
      <text:p text:style-name="Standard"/>
      <text:p text:style-name="Standard">U Donjem Kraljevcu,27.08.202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tiček</meta:initial-creator>
    <dc:creator>Ftiček2</dc:creator>
    <meta:creation-date>2019-03-11T09:27:00Z</meta:creation-date>
    <dc:date>2024-08-28T05:34:00Z</dc:date>
    <meta:print-date>2024-08-01T08:34:00Z</meta:print-date>
    <meta:template xlink:href="Normal" xlink:type="simple"/>
    <meta:editing-cycles>32</meta:editing-cycles>
    <meta:editing-duration>PT9060S</meta:editing-duration>
    <meta:document-statistic meta:page-count="1" meta:paragraph-count="9" meta:word-count="703" meta:character-count="4706" meta:row-count="33" meta:non-whitespace-character-count="4012"/>
  </office:meta>
</office:document-meta>
</file>