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color="#333333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</text:p>
      <text:p text:style-name="Standard">"FTIČEK"</text:p>
      <text:p text:style-name="Standard">DONJI KRALJEVEC</text:p>
      <text:p text:style-name="Standard">ČAKOVEČKA 7/1</text:p>
      <text:p text:style-name="Standard"/>
      <text:p text:style-name="Standard">KLASA:112-01/25-02/01</text:p>
      <text:p text:style-name="Standard">URBROJ:2109-79-25-5</text:p>
      <text:p text:style-name="Standard"/>
      <text:p text:style-name="Standard">D.Kraljevec,04.11.2025.</text:p>
      <text:p text:style-name="Standard"/>
      <text:p text:style-name="Standard"><text:tab/><text:tab/><text:tab/><text:tab/><text:tab/><text:tab/><text:tab/><text:tab/><text:s text:c="12"/></text:p>
      <text:p text:style-name="Standard"/>
      <text:p text:style-name="Standard"><text:tab/>Na svojoj <text:s/>02./2025. sjednici održanoj 04.11.2025.god., Upravno vijeće Dječjeg vrtića "Ftiček" Donji Kraljevec, temeljem čl.26.Zakona o predškolskom odgoju i obrazovanju (NN10/97, 107/07, 94/13,98/19 ,57/22,101/23,145/23), čl.43.Statuta Vrtića donosi</text:p>
      <text:p text:style-name="Standard"/>
      <text:p text:style-name="Standard"><text:tab/><text:tab/><text:tab/><text:tab/><text:tab/><text:s text:c="3"/>O D L U K U</text:p>
      <text:p text:style-name="Standard"><text:tab/><text:tab/><text:s text:c="16"/>o raspisivanju javnog natječaja za radno mjesto<text:s/></text:p>
      <text:p text:style-name="Standard"/>
      <text:p text:style-name="Standard">1 . DJELATNIK ZA NJEGU, SKRB I PRATNJU - 1 izvršitelja/ice - na određeno, puno radno<text:s/><text:bookmark-start text:name="_Hlk213148126"/>vrijeme, povećan opseg posla – najdulje 12 mjeseci</text:p>
      <text:p text:style-name="Standard"/>
      <text:p text:style-name="Standard"><text:s/>Za djelatnika za njegu, skrb i pratnju djece u dječjem vrtiću može biti izabrana osoba koja ispunjava sljedeće uvjete:</text:p>
      <text:p text:style-name="Standard"><text:s/>- završena četverogodišnja srednja škola - kandidati moraju ispunjavati i opće uvjete iz čl.25. Zakona o predškolskom odgoju i obrazovanju, odnosno na navedena radna mjesta ne može biti izabrana osoba za čije zasnivanje radnog odnosa postoje zapreke iz članka 25.Zakona o predškolskom odgoju i obrazovanju (,,NN“ br. 10/97, 107/07, 94/13, 98/19, 57/22, 101/23,145/23).</text:p>
      <text:p text:style-name="Standard"/>
      <text:p text:style-name="Standard"/>
      <text:p text:style-name="Standard"><text:s/>Na javni natječaj se mogu prijaviti osobe oba spola<text:bookmark-end text:name="_Hlk213148126"/>. . U prijavi na javni natječaj navode se osobni podaci podnositelja/ice prijave (osobno ime, adresa stanovanja, broj telefona, odnosno mobitela i po mogućnosti e-mail adresa), broj te naziv radnog mjesta koje prijavljuje Uz pisanu, vlastoručno potpisanu prijavu na natječaj, potrebno je priložiti:</text:p>
      <text:p text:style-name="Standard"><text:s/>1. životopis;</text:p>
      <text:p text:style-name="Standard"><text:s/>2. dokaz o odgovarajućoj vrsti i razini obrazovanja;<text:s/></text:p>
      <text:p text:style-name="Standard"><text:s/>3. dokaz o državljanstvu;</text:p>
      <text:p text:style-name="Standard"><text:s/>4. izjava kandidata o nepostojanju zapreka, za zasnivanje radnog odnosa, iz čl.25 <text:s/>Zakona</text:p>
      <text:p text:style-name="Standard"><text:s text:c="6"/>o <text:s text:c="2"/>predškolskom odgoju i obrazovanju, vlastoručno potpisana<text:s/></text:p>
      <text:p text:style-name="Standard">5. elektronički zapis o radno-pravnom statusu ili potvrdu o podacima evidentiranim <text:s/>u</text:p>
      <text:p text:style-name="Standard"><text:s text:c="6"/>matičnoj evidenciji Hrvatskog zavoda za mirovinsko osiguranje (ne starije od 30dana);</text:p>
      <text:p text:style-name="Standard"><text:s/>6. uvjerenje nadležnog suda da se protiv osobe ne vodi kazneni postupak sukladno<text:s/></text:p>
      <text:p text:style-name="Standard"><text:s text:c="5"/>čl. 25. Zakona <text:s/>o predškolskom odgoju i obrazovanju (,,NN“ br. 10/97, 107/07, 94/13,</text:p>
      <text:p text:style-name="Standard"><text:s text:c="6"/>98/19, 57/22, 101/23,145/23) -ne starije od 6 mjeseci <text:s/></text:p>
      <text:p text:style-name="Standard">7. uvjerenje nadležnog suda da se protiv osobe ne vodi prekršajni postupak sukladno</text:p>
      <text:p text:style-name="Standard"><text:s text:c="4"/>čl. 25. Zakona o predškolskom odgoju i obrazovanju (,,NN“ br. 10/97, 107/07, 94/13,</text:p>
      <text:p text:style-name="Standard"><text:s text:c="5"/>98/19, 57/22, 101/23,145/23), -ne starije od 6 mjeseci</text:p>
      <text:p text:style-name="Standard"><text:s text:c="2"/></text:p>
      <text:p text:style-name="Standard">Osobe koje ostvaruju pravo prednosti prilikom zapošljavanja prema posebnim propisima , dužne su u prijavi na natječaj pozvati se na to pravo te priložiti svu propisanu dokumentaciju prema posebnom zakonu, te imaju prednost u odnosu na ostale kandidate/kinje samo pod jednakim uvjetima. Osoba koja može ostvariti pravo prednosti: -sukladno čl. 102. Zakona o hrvatskim<text:s/><text:soft-page-break/>braniteljima iz Domovinskog rata i članovima njihovih obitelji (NN br. 121/17, 98/19 i 84/21), uz prijavu na natječaj dužna je priložiti osim dokaza o ispunjavanju traženih uvjeta i sve potrebne dokaze dostupne na poveznici Ministarstva hrvatskih branitelja. Informacije o dokazima koji su potrebni za ostvarivanje prava prednosti pri zapošljavanju nalaze se na poveznici: https://branitelji.gov.hr/UserDocsImages//NG/12%20Prosinac/Zapo%C5%A1ljavanje//POPIS%20DOKAZA%20ZA%20OSTVARIVANJE%20PRAVA%20PRI%20ZAPO%C5%A0LJAVANJU.pdf -sukladno čl. 47.-50. Zakona o civilnim stradalnicima iz Domovinskog rata (NNbr. 84/21), uz prijavu na natječaj dužna je priložiti osim dokaza o ispunjavanju traženih uvjeta i sve potrebne dokaze dostupne na poveznici Ministarstva hrvatskih branitelja: https://branitelji.gov.hr/UserDocsImages//dokumenti/Nikola//popis%20dokaza%20za%20ostvarivanje%20prava%20prednosti%20pri%20zapo%C5%A1ljavanju- %20Zakon%20o%20civilnim%20stradalnicima%20iz%20DR.pdf -sukladno čl. 48.f Zakona o zaštiti vojnih i civilnih invalida rata (NN br. 33/92, 77/92, 27/93, 58/93, 2/94, 76/94, 108/95, 108/96, 82/01, 103/03, 148/13 i 98/19), uz prijavu na natječaj dužna je priložiti osim dokaza o ispunjavanju traženih uvjeta, kao i rješenje, odnosno potvrdu iz koje je vidljivo takvo pravo te dokaz o tome na koji način je prestao radni odnos kod posljednjeg poslodavca; -sukladno čl. 9. Zakona o profesionalnoj rehabilitaciji i zapošljavanju osoba s invaliditetom(Narodne novine broj 157/13, 152/14, 39/18 i 32/20.), uz prijavu na natječaj dužna je osim dokaza o ispunjavanju traženih uvjeta, priložiti dokaz o utvrđenom statusu osobe s invaliditetom, te dokaz o tome na koji način je prestao radni odnos kod posljednjeg poslodavca.<text:s/></text:p>
      <text:p text:style-name="Standard"/>
      <text:p text:style-name="Standard"><text:s/>O rezultatu natječaja kandidati će biti obaviješteni u roku od 20 dana od isteka roka za podnošenje prijava.</text:p>
      <text:p text:style-name="Standard"/>
      <text:p text:style-name="Standard"><text:line-break/><text:span text:style-name="T2">Natječaj je objavljen na web stranici Općine Donji Kraljevec (na stranicama vrtića) i HZZ-a, oglasnoj ploči HZZ-a i Dječjeg vrtića "Ftiček" Donji Kraljevec<text:s/></text:span><text:span text:style-name="T3">04.11.2025.</text:span><text:s/>i traje do<text:s/><text:span text:style-name="T4">12.11.2025.</text:span></text:p>
      <text:p text:style-name="Standard"/>
      <text:p text:style-name="Standard"/>
      <text:p text:style-name="Standard">Prijave na natječaj s dokazima o ispunjavanju uvjeta dostaviti u roku 8 dana od dana objave natječaja na adresu: Dječji vrtić "Ftiček" Donji Kraljevec, Čakovečka 7/1, 40320 Donji Kraljevec</text:p>
      <text:p text:style-name="Standard"/>
      <text:p text:style-name="Standard"/>
      <text:p text:style-name="Standard">Ravnatelj: SANDRA VLAH <text:s text:c="65"/>Predsjednik Upravnog vijeća: <text:s/></text:p>
      <text:p text:style-name="Standard"><text:s text:c="118"/>Predrag Brezničar <text:s text:c="42"/><text:tab/><text:tab/></text:p>
      <text:p text:style-name="Standard"/>
      <text:p text:style-name="Standard"/>
      <text:p text:style-name="Standard"/>
      <text:p text:style-name="Standard"/>
      <text:p text:style-name="Standard">Dostaviti:</text:p>
      <text:p text:style-name="Standard">1.mrežne stranice Općine Donji Kraljevec</text:p>
      <text:p text:style-name="Standard">2.mrežne stranice i oglasne ploče HZZ-a</text:p>
      <text:p text:style-name="Standard">3.oglasna ploča Vrtića</text:p>
      <text:p text:style-name="Standard">4.arh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aslov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tiček2</meta:initial-creator>
    <dc:creator>Ftiček2</dc:creator>
    <meta:creation-date>2025-11-04T11:33:00Z</meta:creation-date>
    <dc:date>2025-11-04T11:33:00Z</dc:date>
    <meta:print-date>2024-11-14T09:4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5" meta:character-count="5386" meta:row-count="38" meta:non-whitespace-character-count="4591"/>
  </office:meta>
</office:document-meta>
</file>